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42%"/>
    </style:style>
    <style:style style:name="T2" style:parent-style-name="StrongEmphasis" style:family="text">
      <style:text-properties style:font-name="Arial" style:font-name-complex="Arial" fo:color="#474747" fo:font-size="10pt" style:font-size-asian="10pt" style:font-size-complex="10pt"/>
    </style:style>
    <style:style style:name="T3" style:parent-style-name="Standardnípísmoodstavce" style:family="text">
      <style:text-properties style:font-name="Arial" style:font-name-complex="Arial" fo:color="#474747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fo:color="#474747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color="#474747" fo:font-size="10pt" style:font-size-asian="10pt" style:font-size-complex="10pt"/>
    </style:style>
    <style:style style:name="P6" style:parent-style-name="Textbody" style:family="paragraph">
      <style:paragraph-properties fo:margin-bottom="0in" fo:line-height="142%"/>
      <style:text-properties style:font-name="Arial" style:font-name-complex="Arial" fo:color="#474747" fo:font-size="10pt" style:font-size-asian="10pt" style:font-size-complex="10pt"/>
    </style:style>
    <style:style style:name="P7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8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9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0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1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2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3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4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5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6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7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8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19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20" style:parent-style-name="Textbody" style:family="paragraph">
      <style:paragraph-properties fo:margin-top="0.1666in" fo:margin-bottom="0.1666in" fo:line-height="142%"/>
      <style:text-properties style:font-name="Arial" style:font-name-complex="Arial" fo:color="#474747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Formulář odstoupení od smlouvy</text:span><text:span text:style-name="T3"> </text:span><text:span text:style-name="T4"><text:line-break/></text:span><text:span text:style-name="T5"><text:line-break/>(formulář je možné vyplnit a odeslat v případě, že má kupující zájem odstoupit od smlouvy)</text:span></text:p>
      <text:p text:style-name="P6">Příjemce: TEZASTORE, Šenovská 1638, 735 41, Petřvald</text:p>
      <text:p text:style-name="P7">Oznamuji vám, že odstupuji od kupní smlouvy ve vztahu k následujícímu zboží:<text:line-break/>1) ____________________________________________________________________</text:p>
      <text:p text:style-name="P8">2) ____________________________________________________________________</text:p>
      <text:p text:style-name="P9">3) ____________________________________________________________________</text:p>
      <text:p text:style-name="P10">4) ____________________________________________________________________</text:p>
      <text:p text:style-name="P11">5) ____________________________________________________________________</text:p>
      <text:p text:style-name="P12"><text:line-break/>Datum dodání zboží: ___________________</text:p>
      <text:p text:style-name="P13">Jméno a příjmení kupujícího: ____________________________________________________</text:p>
      <text:p text:style-name="P14">Adresa kupujícího: ____________________________________________________________</text:p>
      <text:p text:style-name="P15">Číslo objednávky: * ________________________</text:p>
      <text:p text:style-name="P16">Číslo faktury / číslo dokladu:* ________________________</text:p>
      <text:p text:style-name="P17">Souhlasím s vrácením peněz na bankovní účet č.:** _________________________________</text:p>
      <text:p text:style-name="P18">Podpis kupujícího (pouze pokud je formulář zasílán vytištěný): _____________</text:p>
      <text:p text:style-name="P19">Datum: ________________</text:p>
      <text:p text:style-name="P20">(*) Uvedení těchto údajů není povinné, může však uspíšit administraci vrácení zboží.<text:line-break/>(**) V případě, že kupující neuvede číslo účtu pro vrácení peněz, budou mu peněžní prostředky vráceny složenkou na adresu uvedenou při registraci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10-20T12:19:00Z</meta:creation-date>
    <dc:date>2022-10-21T10:33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93" meta:character-count="1335" meta:row-count="9" meta:non-whitespace-character-count="1144"/>
  </office:meta>
</office:document-meta>
</file>